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color="#ff3333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bbraio 1981. U<text:span text:style-name="T2">na coppia, mano nella mano, sfida il freddo di un altro inverno senza neve risalendo la scalinata di accesso al santuario di San Valentino di Ala proprio nei giorni della festa patronale. <text:s/></text:span></text:p>
      <text:p text:style-name="P3"><text:span text:style-name="T2">A pochi giorni dalla </text:span><text:span text:style-name="T2">ricorrenza cara agli innamorati, è una suggestiva stampa fotografica di Flavio Faganello a inaugurare l'iniziativa “lafotodellasettimana@album”, proposta dalla Soprintendenza per i beni culturali della Provincia autonoma di Trento in collaborazione con la redazione del portale Trentino Cultura (</text:span><text:a xlink:type="simple" xlink:href="http://www.cultura.trentino.it/" text:style-name="Internet_20_link" text:visited-style-name="Visited_20_Internet_20_Link">www.cultura.trentino.it</text:a><text:span text:style-name="T2">). Una caccia al tesoro tra le innumerevoli “storie” racchiuse</text:span> nell'Archivio Fotografico Storico della Soprintendenza, che ogni settimana ne sceglierà una, viaggiando nel tempo per ritrovare nel passato temi e questioni di cruciale rilevanza anche nel presente. </text:p>
      <text:p text:style-name="Text_20_body">Settimana dopo settimana sarà dunque possibile “sfogliare” le nuove pagine di un album in costruzione concepito, senza facili nostalgie, come punto d'incontro tra passato e presente, tra le tecniche tradizionali della fotografia analogica e le possibilità offerte dalle nuove tecnologie digitali. Nel solco della collana “Album”, che in questi anni ha visto l'uscita di 7 volumi volutamente agili, indirizzati a un vasto pubblico, <text:s/>la Soprintendenza rafforza così la sua presenza sul web nella ricerca di forme moderne di valorizzazione e divulgazione delle ricchissime collezioni dell'Archivio Fotografico Storico. </text:p>
      <text:p text:style-name="Text_20_body">Ricco di oltre un milione di beni, l'archivio, nato come fototeca di catalogazione al tempo dalla Soprintendenza ai Monumenti e alle Gallerie di Trento - fondata nel 1919, all’indomani dell’annessione del Trentino al Regno d’Italia – si è poi accresciuto con l’acquisizione di singoli esemplari di pregio e di intere raccolte messe a disposizione da collezionisti o importanti fotografi trentini, così salvate da smembramenti e dispersioni. </text:p>
      <text:p text:style-name="P3">Il progetto, di conseguenza, offrirà anche l'occasione di esplorare, per rapide pennellate, i diversi fondi fotografici in cui è racchiusa la memoria visiva della nostra comunità, nonché di avvicinarsi agli autori che hanno scritto la storia della fotografia in Trentino e non solo. Per questa via la Soprintendenza invita a un viaggio tra le diverse anime della fotografia: <text:span text:style-name="T1">testimonianza</text:span> di "come eravamo", ma anche <text:span text:style-name="T1">espressione</text:span> creativa e <text:span text:style-name="T1">oggetto</text:span> con una propria fisicità, insomma <text:span text:style-name="T1">bene culturale</text:span> di natura complessa e aperta a molteplici letture. </text:p>
      <text:p text:style-name="P3">Attraverso le immagini rese disponibili online, un pubblico ampio, ben oltre la nicchia degli addetti ai lavori, potrà percorrere le diverse piste offerte dalla pluralità dei beni confluiti nell'Archivio: dalle profonde trasformazioni delle città e del paesaggio trentino all'evoluzione della moda e del costume, dalle vicende del nostro patrimonio culturale ai fatti che furono di cronaca e che oggi ci portano a chiederci se e come la storia si ripeta.</text:p>
      <text:p text:style-name="Text_20_body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uido_5f_1" style:display-name="Guido_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Monica_5f_1" style:display-name="Monica_1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Monica2" style:family="paragraph" style:parent-style-name="Monica_5f_1" style:next-style-name="Guido_5f_1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09:22:20.207000000</meta:creation-date>
    <dc:date>2016-02-11T08:57:48.36</dc:date>
    <meta:editing-duration>PT1H9M40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6" meta:word-count="418" meta:character-count="2866"/>
    <dc:creator>gabriella brugnara</dc:creator>
  </office:meta>
</office:document-meta>
</file>